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698cm" table:align="margins"/>
    </style:style>
    <style:style style:name="Table1.A" style:family="table-column">
      <style:table-column-properties style:column-width="5.794cm" style:rel-column-width="14776*"/>
    </style:style>
    <style:style style:name="Table1.B" style:family="table-column">
      <style:table-column-properties style:column-width="4.482cm" style:rel-column-width="11430*"/>
    </style:style>
    <style:style style:name="Table1.C" style:family="table-column">
      <style:table-column-properties style:column-width="5.14cm" style:rel-column-width="13107*"/>
    </style:style>
    <style:style style:name="Table1.E" style:family="table-column">
      <style:table-column-properties style:column-width="5.144cm" style:rel-column-width="13115*"/>
    </style:style>
    <style:style style:name="Table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ffcc99" fo:padding="0.097cm" fo:border="0.002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1.C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6" style:family="table-row">
      <style:table-row-properties style:min-row-height="3.043cm"/>
    </style:style>
    <style:style style:name="Table1.A6" style:family="table-cell">
      <style:table-cell-properties fo:padding="0.097cm" fo:border-left="0.002cm solid #000000" fo:border-right="none" fo:border-top="none" fo:border-bottom="0.002cm solid #000000"/>
    </style:style>
    <style:style style:name="Table1.E6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5.794cm" style:rel-column-width="14776*"/>
    </style:style>
    <style:style style:name="Taula1.B" style:family="table-column">
      <style:table-column-properties style:column-width="4.482cm" style:rel-column-width="11430*"/>
    </style:style>
    <style:style style:name="Taula1.C" style:family="table-column">
      <style:table-column-properties style:column-width="5.14cm" style:rel-column-width="13107*"/>
    </style:style>
    <style:style style:name="Taula1.E" style:family="table-column">
      <style:table-column-properties style:column-width="5.144cm" style:rel-column-width="13115*"/>
    </style:style>
    <style:style style:name="Taula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E1" style:family="table-cell">
      <style:table-cell-properties fo:background-color="#ffcc99" fo:padding="0.097cm" fo:border="0.002cm solid #000000">
        <style:background-image/>
      </style:table-cell-properties>
    </style:style>
    <style:style style:name="Tau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ula1.C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6" style:family="table-row">
      <style:table-row-properties style:min-row-height="3.043cm"/>
    </style:style>
    <style:style style:name="Taula1.A6" style:family="table-cell">
      <style:table-cell-properties fo:padding="0.097cm" fo:border-left="0.002cm solid #000000" fo:border-right="none" fo:border-top="none" fo:border-bottom="0.002cm solid #000000"/>
    </style:style>
    <style:style style:name="Taula1.E6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5.794cm" style:rel-column-width="14776*"/>
    </style:style>
    <style:style style:name="Taula3.B" style:family="table-column">
      <style:table-column-properties style:column-width="4.482cm" style:rel-column-width="11430*"/>
    </style:style>
    <style:style style:name="Taula3.C" style:family="table-column">
      <style:table-column-properties style:column-width="5.14cm" style:rel-column-width="13107*"/>
    </style:style>
    <style:style style:name="Taula3.E" style:family="table-column">
      <style:table-column-properties style:column-width="5.144cm" style:rel-column-width="13115*"/>
    </style:style>
    <style:style style:name="Taula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E1" style:family="table-cell">
      <style:table-cell-properties fo:background-color="#ffcc99" fo:padding="0.097cm" fo:border="0.002cm solid #000000">
        <style:background-image/>
      </style:table-cell-properties>
    </style:style>
    <style:style style:name="Tau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3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ula3.C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.6" style:family="table-row">
      <style:table-row-properties style:min-row-height="3.043cm"/>
    </style:style>
    <style:style style:name="Taula3.A6" style:family="table-cell">
      <style:table-cell-properties fo:padding="0.097cm" fo:border-left="0.002cm solid #000000" fo:border-right="none" fo:border-top="none" fo:border-bottom="0.002cm solid #000000"/>
    </style:style>
    <style:style style:name="Taula3.E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ahoma" fo:font-size="10pt" fo:language="ca" fo:country="ES" style:font-size-asian="10pt" style:font-size-complex="10pt"/>
    </style:style>
    <style:style style:name="P5" style:family="paragraph" style:parent-style-name="Text_20_body">
      <style:paragraph-properties fo:margin-top="0cm" fo:margin-bottom="0cm" fo:line-height="115%"/>
      <style:text-properties style:font-name="Tahoma" fo:font-size="10pt" fo:language="ca" fo:country="ES" style:font-size-asian="10pt" style:font-size-complex="10pt"/>
    </style:style>
    <style:style style:name="P6" style:family="paragraph" style:parent-style-name="Table_20_Contents">
      <style:paragraph-properties fo:margin-top="0cm" fo:margin-bottom="0cm"/>
      <style:text-properties style:font-name="Tahoma" fo:font-size="10pt" fo:language="ca" fo:country="E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 style:list-style-name="L1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 style:list-style-name="L2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 style:list-style-name="L3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 style:list-style-name="L4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5817"/>
    </style:style>
    <style:style style:name="T3" style:family="text">
      <style:text-properties officeooo:rsid="0006e32e"/>
    </style:style>
    <style:style style:name="T4" style:family="text">
      <style:text-properties officeooo:rsid="000b2401"/>
    </style:style>
    <style:style style:name="T5" style:family="text">
      <style:text-properties officeooo:rsid="000c6637"/>
    </style:style>
    <style:style style:name="T6" style:family="text">
      <style:text-properties officeooo:rsid="000c87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ITUT PUIG CASTELLAR - PROGRAMACIÓ ANUAL D'EDUCACIÓ VISUAL I PLÀSTICA DE 3R. D'ESO 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table:number-columns-spanned="2" office:value-type="string">
            <text:p text:style-name="P1">MATÈRIA: </text:p>
          </table:table-cell>
          <table:covered-table-cell/>
          <table:table-cell table:style-name="Table1.A1" office:value-type="string">
            <text:p text:style-name="P1">NIVELL: </text:p>
          </table:table-cell>
          <table:table-cell table:style-name="Table1.A1" office:value-type="string">
            <text:p text:style-name="P1">TEMPORITZACIÓ: </text:p>
          </table:table-cell>
          <table:table-cell table:style-name="Table1.E1" office:value-type="string">
            <text:p text:style-name="P1">CURS:</text:p>
          </table:table-cell>
        </table:table-row>
        <table:table-row>
          <table:table-cell table:style-name="Table1.A2" table:number-columns-spanned="2" office:value-type="string">
            <text:p text:style-name="P2">Educació visual i plàstica </text:p>
          </table:table-cell>
          <table:covered-table-cell/>
          <table:table-cell table:style-name="Table1.A2" office:value-type="string">
            <text:p text:style-name="P2">3r ESO</text:p>
          </table:table-cell>
          <table:table-cell table:style-name="Table1.A2" office:value-type="string">
            <text:p text:style-name="P2">1<text:span text:style-name="T6">1</text:span>h</text:p>
          </table:table-cell>
          <table:table-cell table:style-name="Table1.E2" office:value-type="string">
            <text:p text:style-name="P1"><text:s/><text:span text:style-name="T1">2014-2015</text:span></text:p>
          </table:table-cell>
        </table:table-row>
        <table:table-row>
          <table:table-cell table:style-name="Table1.A3" table:number-columns-spanned="2" office:value-type="string">
            <text:p text:style-name="P1">UNITAT DIDÀCTICA:</text:p>
          </table:table-cell>
          <table:covered-table-cell/>
          <table:table-cell table:style-name="Table1.C3" table:number-columns-spanned="3" office:value-type="string">
            <text:p text:style-name="P1">OBSERVACIONS: </text:p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1"><text:s/>DIBUIX GEOMÈTRIC</text:p>
          </table:table-cell>
          <table:covered-table-cell/>
          <table:table-cell table:style-name="Table1.E2" table:number-columns-spanned="3" office:value-type="string">
            <text:p text:style-name="P2">Referència: continguts del llibre “3r eso Educació Visual i Plàstica” Ed. Cruïlla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1">OBJECTIUS</text:p>
          </table:table-cell>
          <table:table-cell table:style-name="Table1.A3" office:value-type="string">
            <text:p text:style-name="P1">COMPETÈNCIES BÀSIQUES</text:p>
          </table:table-cell>
          <table:table-cell table:style-name="Table1.A3" office:value-type="string">
            <text:p text:style-name="P1">CONTINGUTS/UD</text:p>
          </table:table-cell>
          <table:table-cell table:style-name="Table1.A3" office:value-type="string">
            <text:p text:style-name="P1">CONNEXIONS AMB ALTRES MATÈRIES</text:p>
          </table:table-cell>
          <table:table-cell table:style-name="Table1.C3" office:value-type="string">
            <text:p text:style-name="P1">CRITERIS D'AVALUACIÓ</text:p>
          </table:table-cell>
        </table:table-row>
        <table:table-row table:style-name="Table1.6">
          <table:table-cell table:style-name="Table1.A6" office:value-type="string">
            <text:p text:style-name="P6">Representar formes i espais amb domini de la geometria plana, els sistemes de repre-sentació, les proporcions i la representació de les qualitats de manera que siguin eficaces per a la comunicació.</text:p>
            <text:p text:style-name="P6"/>
            <text:p text:style-name="P6">Aplicar la geometria descrip-tiva en la representació de cossos i espais.</text:p>
            <text:p text:style-name="P6"/>
            <text:p text:style-name="P6">Construcció de formes bidi-mensionals en funció d'una idea o objectiu amb diversitat de materials.</text:p>
            <text:p text:style-name="P6"/>
            <text:p text:style-name="P6">Utilització dels recursos TIC per a la recerca i creació d'imatges.</text:p>
            <text:p text:style-name="P6"/>
            <text:p text:style-name="P6">Construcció de propostes multi-disciplinàries en funció d'una idea o objectiu amb diversitat de materials, tècniques i procediments.</text:p>
          </table:table-cell>
          <table:table-cell table:style-name="Table1.A6" office:value-type="string">
            <text:p text:style-name="P1">Competència social i ciutadana.</text:p>
            <text:p text:style-name="P1"/>
            <text:p text:style-name="P1">Competència per aprendre a aprendre.</text:p>
            <text:p text:style-name="P1"/>
            <text:p text:style-name="P1">Competència matemàtica.</text:p>
            <text:p text:style-name="P1"/>
            <text:p text:style-name="P1">Competència cultural i artística.</text:p>
            <text:p text:style-name="P1"/>
          </table:table-cell>
          <table:table-cell table:style-name="Table1.A6" office:value-type="string">
            <text:p text:style-name="P3">-DIBUIX GEOMÈTRIC:</text:p>
            <text:list xml:id="list41231075" text:style-name="L1">
              <text:list-item>
                <text:p text:style-name="P8">Traçats geomètrics bàsics.</text:p>
              </text:list-item>
              <text:list-item>
                <text:p text:style-name="P8">Construcció de polígons regulars donat el costat.</text:p>
              </text:list-item>
              <text:list-item>
                <text:p text:style-name="P8">Construcció de polígons regulars donat el radi de la circumferència circumscrita.</text:p>
              </text:list-item>
              <text:list-item>
                <text:p text:style-name="P8">Polígons estrellats i espirals.</text:p>
              </text:list-item>
              <text:list-item>
                <text:p text:style-name="P8">Ovals i ovoides.</text:p>
              </text:list-item>
              <text:list-item>
                <text:p text:style-name="P8">Tangències i enllaços.</text:p>
              </text:list-item>
            </text:list>
          </table:table-cell>
          <table:table-cell table:style-name="Table1.A6" office:value-type="string">
            <text:p text:style-name="P1">Tecnologia.</text:p>
            <text:p text:style-name="P1"/>
            <text:p text:style-name="P1">Matemàtiques.</text:p>
          </table:table-cell>
          <table:table-cell table:style-name="Table1.E6" office:value-type="string">
            <text:p text:style-name="P4">- <text:span text:style-name="T3">Aplicar la geometria descriptiva en la representació de cossos i espais.</text:span></text:p>
            <text:p text:style-name="P4"/>
            <text:p text:style-name="P4">-Prendre decisions per a la realització de produccions artístiques especificant els objectius, proposant diverses opcions i avaluant la solució.</text:p>
            <text:p text:style-name="P4"/>
            <text:p text:style-name="P4">-<text:span text:style-name="T4">Reflexionar i argumentar objectivament les activitats i els processos artístics </text:span></text:p>
            <text:p text:style-name="P4">desenvolupats.</text:p>
          </table:table-cell>
        </table:table-row>
      </table:table>
      <text:p text:style-name="P7"/>
      <text:p text:style-name="P7">I</text:p>
      <text:p text:style-name="P7"/>
      <text:p text:style-name="P7"/>
      <text:p text:style-name="P7"/>
      <text:p text:style-name="P7">INSTITUT PUIG CASTELLAR - PROGRAMACIÓ ANUAL D'EDUCACIÓ VISUAL I PLÀSTICA DE 3R. D'ESO </text:p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ext:soft-page-break/>
        <table:table-row>
          <table:table-cell table:style-name="Taula1.A1" table:number-columns-spanned="2" office:value-type="string">
            <text:p text:style-name="P1">MATÈRIA: </text:p>
          </table:table-cell>
          <table:covered-table-cell/>
          <table:table-cell table:style-name="Taula1.A1" office:value-type="string">
            <text:p text:style-name="P1">NIVELL: </text:p>
          </table:table-cell>
          <table:table-cell table:style-name="Taula1.A1" office:value-type="string">
            <text:p text:style-name="P1">TEMPORITZACIÓ: </text:p>
          </table:table-cell>
          <table:table-cell table:style-name="Taula1.E1" office:value-type="string">
            <text:p text:style-name="P1">CURS:</text:p>
          </table:table-cell>
        </table:table-row>
        <table:table-row>
          <table:table-cell table:style-name="Taula1.A2" table:number-columns-spanned="2" office:value-type="string">
            <text:p text:style-name="P2">Educació visual i plàstica </text:p>
          </table:table-cell>
          <table:covered-table-cell/>
          <table:table-cell table:style-name="Taula1.A2" office:value-type="string">
            <text:p text:style-name="P2">3r ESO</text:p>
          </table:table-cell>
          <table:table-cell table:style-name="Taula1.A2" office:value-type="string">
            <text:p text:style-name="P2">11h</text:p>
          </table:table-cell>
          <table:table-cell table:style-name="Taula1.E2" office:value-type="string">
            <text:p text:style-name="P1"><text:s/><text:span text:style-name="T1">2014-2015</text:span></text:p>
          </table:table-cell>
        </table:table-row>
        <table:table-row>
          <table:table-cell table:style-name="Taula1.A3" table:number-columns-spanned="2" office:value-type="string">
            <text:p text:style-name="P1">UNITAT DIDÀCTICA:</text:p>
          </table:table-cell>
          <table:covered-table-cell/>
          <table:table-cell table:style-name="Taula1.C3" table:number-columns-spanned="3" office:value-type="string">
            <text:p text:style-name="P1">OBSERVACIONS: </text:p>
          </table:table-cell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1"><text:s/>PROPORCIÓ I ESTRUCTURES MODULARS</text:p>
          </table:table-cell>
          <table:covered-table-cell/>
          <table:table-cell table:style-name="Taula1.E2" table:number-columns-spanned="3" office:value-type="string">
            <text:p text:style-name="P2">Referència: continguts del llibre “3r eso Educació Visual i Plàstica” Ed. Cruïlla</text:p>
          </table:table-cell>
          <table:covered-table-cell/>
          <table:covered-table-cell/>
        </table:table-row>
        <table:table-row>
          <table:table-cell table:style-name="Taula1.A3" office:value-type="string">
            <text:p text:style-name="P1">OBJECTIUS</text:p>
          </table:table-cell>
          <table:table-cell table:style-name="Taula1.A3" office:value-type="string">
            <text:p text:style-name="P1">COMPETÈNCIES BÀSIQUES</text:p>
          </table:table-cell>
          <table:table-cell table:style-name="Taula1.A3" office:value-type="string">
            <text:p text:style-name="P1">CONTINGUTS/UD</text:p>
          </table:table-cell>
          <table:table-cell table:style-name="Taula1.A3" office:value-type="string">
            <text:p text:style-name="P1">CONNEXIONS AMB ALTRES MATÈRIES</text:p>
          </table:table-cell>
          <table:table-cell table:style-name="Taula1.C3" office:value-type="string">
            <text:p text:style-name="P1">CRITERIS D'AVALUACIÓ</text:p>
          </table:table-cell>
        </table:table-row>
        <table:table-row table:style-name="Taula1.6">
          <table:table-cell table:style-name="Taula1.A6" office:value-type="string">
            <text:p text:style-name="P6">Representar formes i espais amb domini de la geometria plana, els sistemes de repre-sentació, les proporcions i la representació de les qualitats de manera que siguin eficaces per a la comunicació.</text:p>
            <text:p text:style-name="P6"/>
            <text:p text:style-name="P6">Aplicar la geometria descrip-tiva en la representació de cossos i espais.</text:p>
            <text:p text:style-name="P6"/>
            <text:p text:style-name="P6">Construcció de formes bidi-mensionals i tridimensionals en funció d'una idea o objectiu amb diversitat de materials.</text:p>
            <text:p text:style-name="P6"/>
            <text:p text:style-name="P6">Utilització dels recursos TIC per a la recerca i creació d'imatges.</text:p>
            <text:p text:style-name="P6"/>
            <text:p text:style-name="P6">Construcció de propostes multi-disciplinàries en funció d'una idea o objectiu amb diversitat de materials, tècniques i procediments.</text:p>
          </table:table-cell>
          <table:table-cell table:style-name="Taula1.A6" office:value-type="string">
            <text:p text:style-name="P1">Competència social i ciutadana.</text:p>
            <text:p text:style-name="P1"/>
            <text:p text:style-name="P1">Competència per aprendre a aprendre.</text:p>
            <text:p text:style-name="P1"/>
            <text:p text:style-name="P1">Competència matemàtica.</text:p>
            <text:p text:style-name="P1"/>
            <text:p text:style-name="P1">Competència cultural i artística.</text:p>
          </table:table-cell>
          <table:table-cell table:style-name="Taula1.A6" office:value-type="string">
            <text:list xml:id="list41217192" text:style-name="L2">
              <text:list-item>
                <text:p text:style-name="P9">Proporcionalitat.</text:p>
              </text:list-item>
              <text:list-item>
                <text:p text:style-name="P9">Relacions de proporcionalitat entre figures: igualtat.</text:p>
              </text:list-item>
              <text:list-item>
                <text:p text:style-name="P9">Relacions de proporcionalitat entre figures: simetria i semblança.</text:p>
              </text:list-item>
              <text:list-item>
                <text:p text:style-name="P9">Escales.</text:p>
              </text:list-item>
              <text:list-item>
                <text:p text:style-name="P9">Xarxes modulars.</text:p>
              </text:list-item>
              <text:list-item>
                <text:p text:style-name="P9">El mòdul.</text:p>
              </text:list-item>
              <text:list-item>
                <text:p text:style-name="P9">Efectes tridimensionals.</text:p>
              </text:list-item>
            </text:list>
          </table:table-cell>
          <table:table-cell table:style-name="Taula1.A6" office:value-type="string">
            <text:p text:style-name="P1">Tecnologia.</text:p>
            <text:p text:style-name="P1"/>
            <text:p text:style-name="P1">Matemàtiques.</text:p>
          </table:table-cell>
          <table:table-cell table:style-name="Taula1.E6" office:value-type="string">
            <text:p text:style-name="P4">- Dibuixar formes i espais aplicant els fonaments dels sistemes de representació.</text:p>
            <text:p text:style-name="P4"/>
            <text:p text:style-name="P5">-Col·laborar en la realització de projectes que comporten processos de concepció, disseny i execució cooperativa.</text:p>
            <text:p text:style-name="P5"/>
            <text:p text:style-name="P5">-<text:span text:style-name="T5">Reflexionar i argumentar objectivament les activitats i els processos artístics </text:span></text:p>
            <text:p text:style-name="P5">desenvolupats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INSTITUT PUIG CASTELLAR - PROGRAMACIÓ ANUAL D'EDUCACIÓ VISUAL I PLÀSTICA DE 3R. D'ESO </text:p>
      <table:table table:name="Taula3" table:style-name="Taula3">
        <table:table-column table:style-name="Taula3.A"/>
        <table:table-column table:style-name="Taula3.B"/>
        <table:table-column table:style-name="Taula3.C" table:number-columns-repeated="2"/>
        <table:table-column table:style-name="Taula3.E"/>
        <table:table-row>
          <table:table-cell table:style-name="Taula3.A1" table:number-columns-spanned="2" office:value-type="string">
            <text:p text:style-name="P1">MATÈRIA: </text:p>
          </table:table-cell>
          <table:covered-table-cell/>
          <table:table-cell table:style-name="Taula3.A1" office:value-type="string">
            <text:p text:style-name="P1">NIVELL: </text:p>
          </table:table-cell>
          <table:table-cell table:style-name="Taula3.A1" office:value-type="string">
            <text:p text:style-name="P1">TEMPORITZACIÓ: </text:p>
          </table:table-cell>
          <table:table-cell table:style-name="Taula3.E1" office:value-type="string">
            <text:p text:style-name="P1">CURS:</text:p>
          </table:table-cell>
        </table:table-row>
        <text:soft-page-break/>
        <table:table-row>
          <table:table-cell table:style-name="Taula3.A2" table:number-columns-spanned="2" office:value-type="string">
            <text:p text:style-name="P2">Educació visual i plàstica </text:p>
          </table:table-cell>
          <table:covered-table-cell/>
          <table:table-cell table:style-name="Taula3.A2" office:value-type="string">
            <text:p text:style-name="P2">3r ESO</text:p>
          </table:table-cell>
          <table:table-cell table:style-name="Taula3.A2" office:value-type="string">
            <text:p text:style-name="P2">1<text:span text:style-name="T2">1</text:span>h</text:p>
          </table:table-cell>
          <table:table-cell table:style-name="Taula3.E2" office:value-type="string">
            <text:p text:style-name="P1"><text:s/><text:span text:style-name="T1">2014-2015</text:span></text:p>
          </table:table-cell>
        </table:table-row>
        <table:table-row>
          <table:table-cell table:style-name="Taula3.A3" table:number-columns-spanned="2" office:value-type="string">
            <text:p text:style-name="P1">UNITAT DIDÀCTICA:</text:p>
          </table:table-cell>
          <table:covered-table-cell/>
          <table:table-cell table:style-name="Taula3.C3" table:number-columns-spanned="3" office:value-type="string">
            <text:p text:style-name="P1">OBSERVACIONS: </text:p>
          </table:table-cell>
          <table:covered-table-cell/>
          <table:covered-table-cell/>
        </table:table-row>
        <table:table-row>
          <table:table-cell table:style-name="Taula3.A2" table:number-columns-spanned="2" office:value-type="string">
            <text:p text:style-name="P1">4 PINZELLADES D'AXONOMETRIA I PERSPETIVA CÒNICA.</text:p>
          </table:table-cell>
          <table:covered-table-cell/>
          <table:table-cell table:style-name="Taula3.E2" table:number-columns-spanned="3" office:value-type="string">
            <text:p text:style-name="P2">Referència: continguts del llibre “3r eso Educació Visual i Plàstica” Ed. Cruïlla</text:p>
          </table:table-cell>
          <table:covered-table-cell/>
          <table:covered-table-cell/>
        </table:table-row>
        <table:table-row>
          <table:table-cell table:style-name="Taula3.A3" office:value-type="string">
            <text:p text:style-name="P1">OBJECTIUS</text:p>
          </table:table-cell>
          <table:table-cell table:style-name="Taula3.A3" office:value-type="string">
            <text:p text:style-name="P1">COMPETÈNCIES BÀSIQUES</text:p>
          </table:table-cell>
          <table:table-cell table:style-name="Taula3.A3" office:value-type="string">
            <text:p text:style-name="P1">CONTINGUTS/UD</text:p>
          </table:table-cell>
          <table:table-cell table:style-name="Taula3.A3" office:value-type="string">
            <text:p text:style-name="P1">CONNEXIONS AMB ALTRES MATÈRIES</text:p>
          </table:table-cell>
          <table:table-cell table:style-name="Taula3.C3" office:value-type="string">
            <text:p text:style-name="P1">CRITERIS D'AVALUACIÓ</text:p>
          </table:table-cell>
        </table:table-row>
        <table:table-row table:style-name="Taula3.6">
          <table:table-cell table:style-name="Taula3.A6" office:value-type="string">
            <text:p text:style-name="P6">Representar formes i espais amb domini de la geometria plana, els sistemes de repre-sentació, les proporcions i la representació de les qualitats de manera que siguin eficaces per a la comunicació.</text:p>
            <text:p text:style-name="P6"/>
            <text:p text:style-name="P6">Aplicar la geometria descrip-tiva en la representació de cossos i espais.</text:p>
            <text:p text:style-name="P6"/>
            <text:p text:style-name="P6">Construcció de formes bidi-mensionals i tridimensionals en funció d'una idea o objectiu amb diversitat de materials.</text:p>
            <text:p text:style-name="P6"/>
            <text:p text:style-name="P6">Utilització dels recursos TIC per a la recerca i creació d'imatges.</text:p>
            <text:p text:style-name="P6"/>
            <text:p text:style-name="P6">Construcció de propostes multi-disciplinàries en funció d'una idea o objectiu amb diversitat de materials, tècniques i procediments.</text:p>
          </table:table-cell>
          <table:table-cell table:style-name="Taula3.A6" office:value-type="string">
            <text:p text:style-name="P1">Competència social i ciutadana.</text:p>
            <text:p text:style-name="P1"/>
            <text:p text:style-name="P1">Competència per aprendre a aprendre.</text:p>
            <text:p text:style-name="P1"/>
            <text:p text:style-name="P1">Competència matemàtica.</text:p>
            <text:p text:style-name="P1"/>
            <text:p text:style-name="P1">Competència cultural i artística.</text:p>
            <text:p text:style-name="P1"/>
          </table:table-cell>
          <table:table-cell table:style-name="Taula3.A6" office:value-type="string">
            <text:p text:style-name="P3">-AXONOMETRIA:</text:p>
            <text:list xml:id="list41230875" text:style-name="L3">
              <text:list-item>
                <text:p text:style-name="P10">Fonament bàsics de la representació dièdrica de sòlids.</text:p>
              </text:list-item>
              <text:list-item>
                <text:p text:style-name="P10">Normes d'acotació.</text:p>
              </text:list-item>
            </text:list>
            <text:p text:style-name="P3">-PERSPECTIVA CÒNICA:</text:p>
            <text:list xml:id="list41223493" text:style-name="L4">
              <text:list-item>
                <text:p text:style-name="P11">Fonaments de la perspectiva cònica.</text:p>
              </text:list-item>
              <text:list-item>
                <text:p text:style-name="P11">Perspectiva cònics frontal.</text:p>
              </text:list-item>
              <text:list-item>
                <text:p text:style-name="P11">Perspectiva cònica oblicua.</text:p>
              </text:list-item>
            </text:list>
          </table:table-cell>
          <table:table-cell table:style-name="Taula3.A6" office:value-type="string">
            <text:p text:style-name="P1">Tecnologia.</text:p>
            <text:p text:style-name="P1"/>
            <text:p text:style-name="P1">Matemàtiques.</text:p>
          </table:table-cell>
          <table:table-cell table:style-name="Taula3.E6" office:value-type="string">
            <text:p text:style-name="P4">- Dibuixar formes i espais aplicant els fonaments dels sistemes de representació.</text:p>
            <text:p text:style-name="P4"/>
            <text:p text:style-name="P4">-Prendre decisions per a la realització de produccions artístiques especificant els objectius, proposant diverses opcions i avaluant la solució.</text:p>
            <text:p text:style-name="P4"/>
            <text:p text:style-name="P5">-Utilització dels fonaments dels sistemes convencio-nals projectius, amb finali-tats descriptives i creati-ves.</text:p>
          </table:table-cell>
        </table:table-row>
      </table:table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rta Reixach</meta:initial-creator>
    <meta:creation-date>2009-05-11T18:10:55</meta:creation-date>
    <dc:date>2015-05-12T12:11:31.538993607</dc:date>
    <meta:editing-cycles>22</meta:editing-cycles>
    <meta:editing-duration>PT10H32M38S</meta:editing-duration>
    <meta:document-statistic meta:table-count="3" meta:image-count="0" meta:object-count="0" meta:page-count="3" meta:paragraph-count="120" meta:word-count="693" meta:character-count="5005"/>
    <meta:user-defined meta:name="Info 1"/>
    <meta:user-defined meta:name="Info 2"/>
    <meta:user-defined meta:name="Info 3"/>
    <meta:user-defined meta:name="Info 4"/>
  </office:meta>
</office:document-meta>
</file>